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Z M L U V A </text:p>
      <text:p text:style-name="P2">o poskytnutí dotácie </text:p>
      <text:p text:style-name="P2">podľa  platného VZN č. 2/2019</text:p>
      <text:p text:style-name="P2">o podmienka poskytovanie dotácie z rozpočtu obce.</text:p>
      <text:p text:style-name="P5"> </text:p>
      <text:p text:style-name="P5"> </text:p>
      <text:p text:style-name="P3">Článok 1</text:p>
      <text:p text:style-name="P3">Účastníci dohody:</text:p>
      <text:p text:style-name="P5"> </text:p>
      <text:p text:style-name="P5"><text:span text:style-name="T2">Poskytovateľ:<text:tab/>Obec  Mikušovce</text:span></text:p>
      <text:p text:style-name="P5"><text:span text:style-name="T1"><text:tab/><text:tab/></text:span> <text:span text:style-name="T1"><text:tab/>018 57  Mikušovce 22</text:span></text:p>
      <text:p text:style-name="P5"><text:span text:style-name="T1"><text:tab/><text:tab/><text:tab/>Zastúpená:  p. Evou Holbovou  - starostkou obce</text:span></text:p>
      <text:p text:style-name="P5">                                    <text:span text:style-name="T1">IČO:   00317527</text:span></text:p>
      <text:p text:style-name="P5"><text:span text:style-name="T1"><text:tab/><text:tab/><text:tab/>DIČ:   2020610944</text:span></text:p>
      <text:p text:style-name="P5"><text:span text:style-name="T1"><text:tab/><text:tab/><text:tab/>Č.ú.:    SK25 0900 0000 0051 8038 0292</text:span></text:p>
      <text:p text:style-name="P5"> </text:p>
      <text:p text:style-name="P3">Prijímateľ:                Telovýchovná jednota Družstevník Mikušovce</text:p>
      <text:p text:style-name="P5"><text:span text:style-name="T1"><text:tab/><text:tab/><text:tab/>018 57  Mikušovce</text:span></text:p>
      <text:p text:style-name="P5"><text:span text:style-name="T1"><text:tab/><text:tab/></text:span>            <text:span text:style-name="T1">Zastúpená:  p. Jozefom Borovským,  splnomocnený zastupovaním</text:span></text:p>
      <text:p text:style-name="P5">                                   <text:span text:style-name="T1">IČO:     30230942</text:span></text:p>
      <text:p text:style-name="P5"><text:span text:style-name="T1"><text:tab/><text:tab/></text:span>            <text:span text:style-name="T1">Č.ú.:     SK12 0900 0000 0000 6367 1557</text:span></text:p>
      <text:p text:style-name="P5"> </text:p>
      <text:p text:style-name="P5"> </text:p>
      <text:p text:style-name="P5"> </text:p>
      <text:p text:style-name="P3">Článok 2</text:p>
      <text:p text:style-name="P3">Predmet zmluvy</text:p>
      <text:p text:style-name="P5"> </text:p>
      <text:p text:style-name="P5"> </text:p>
      <text:p text:style-name="P4">2.1. Táto zmluva sa uzatvára na základe článku VI. platného VZN č. 2/2019 o podmienkach       </text:p>
      <text:p text:style-name="P5">       <text:span text:style-name="T1">poskytovania dotácie z rozpočtu obce, ktorým obecné zastupiteľstvo schválilo výšku  </text:span></text:p>
      <text:p text:style-name="P5">       <text:span text:style-name="T1">dotácie pre  organizácie  z rozpočtu obce pre rok 2022.</text:span></text:p>
      <text:p text:style-name="P5">       <text:span text:style-name="T1">Pre prijímateľa bola dňa 9.12.2021 uznesením č. 56/2021 pre rok 2022 v súlade s čl. III.</text:span></text:p>
      <text:p text:style-name="P5">       <text:span text:style-name="T1">a čl. IV.   VZN č. 2/2019 schválená dotácia vo výške  5 000,- €.</text:span></text:p>
      <text:p text:style-name="P5">       </text:p>
      <text:p text:style-name="P5">      </text:p>
      <text:p text:style-name="P5"> </text:p>
      <text:p text:style-name="P5"><text:soft-page-break/> <text:span text:style-name="T2">Článok 3</text:span></text:p>
      <text:p text:style-name="P3">Účel poskytnutia dotácie</text:p>
      <text:p text:style-name="P5"> </text:p>
      <text:p text:style-name="P5"><text:span text:style-name="T1">3.1. Prijímateľ sa zaväzuje poskytnutú dotáciu použiť na činnosť  TJ Mikušovce .</text:span></text:p>
      <text:p text:style-name="P5">      <text:span text:style-name="T1">Finančné prostriedky sa použijú na úhradu faktúr SFZ -  prestupy, poplatky za   </text:span></text:p>
      <text:p text:style-name="P5">      <text:span text:style-name="T1">hráčov,  rozhodcov a na organizáciu futbalových stretnutí,  údržbu priestorov</text:span></text:p>
      <text:p text:style-name="P5">      <text:span text:style-name="T1">areálu TJ Mikušovce.</text:span></text:p>
      <text:p text:style-name="P5"> </text:p>
      <text:p text:style-name="P5"> </text:p>
      <text:p text:style-name="P5"> </text:p>
      <text:p text:style-name="P5"> </text:p>
      <text:p text:style-name="P3">Článok 4</text:p>
      <text:p text:style-name="P3">Osobitné ustanovenia</text:p>
      <text:p text:style-name="P5"> </text:p>
      <text:p text:style-name="P4">4.1.Poskytovateľ sa zaväzuje poskytnúť dotáciu prijímateľovi na číslo účtu uvedené v článku 1 tejto zmluvy, do 5 dní odo dňa podpísania tejto zmluvy.</text:p>
      <text:p text:style-name="P5"> </text:p>
      <text:p text:style-name="P4">4.2.Prijímateľ je povinný predložiť zúčtovanie použitých finančných prostriedkov na predpísanom tlačive vždy do 30 dní odo dňa ukončenia akcie, na ktorú bola dotácia použitá, najneskôr do 15.12.2022 (príloha č.2 - Zúčtovanie dotácie, VZN č.2/2019).</text:p>
      <text:p text:style-name="P5">     <text:span text:style-name="T1">Pri zúčtovaní dotácie prijímateľ predloží k zúčtovaniu kópie  účtovných dokladov v súlade so zákonom č. 431/2002 Z.z. o účtovníctve v znení neskorších predpisov.</text:span></text:p>
      <text:p text:style-name="P5">      <text:span text:style-name="T1">Zúčtovanie musí obsahovať čitateľné fotokópie účtovných dokladov preukazujúcich použitie dotácie na schválený účel /podujatie, úlohu, akciu/,  výpisy z bankového účtu,</text:span></text:p>
      <text:p text:style-name="P5">      <text:span text:style-name="T1">pokladničné doklady a popis danej akcie, úlohy.</text:span></text:p>
      <text:p text:style-name="P5"> </text:p>
      <text:p text:style-name="P5"><text:span text:style-name="T1">4.1. V prípade nedodržania účelu poskytnutej dotácie, nedodržania lehoty na vyúčtovanie poskytnutej dotácie je prijímateľ povinný v termíne do 31.12.2022 vrátiť poskytnutú dotáciu v plnej výške na účet poskytovateľa a to na č.ú.:</text:span></text:p>
      <text:p text:style-name="P5">      <text:span text:style-name="T1">SK25 0900 0000 0051 80380292 v peňažnom ústave  Slovenská sporiteľna, a. s.,    </text:span></text:p>
      <text:p text:style-name="P5">      <text:span text:style-name="T1">Dubnica nad Váhom.</text:span></text:p>
      <text:p text:style-name="P5"> </text:p>
      <text:p text:style-name="P5"><text:span text:style-name="T1">4.2. </text:span> <text:span text:style-name="T1">V prípade porušenia VZN č.2/2019  o podmienka poskytovania dotácie z rozpočtu obce sa bude voči prijímateľovi dotácie postupovať pri uplatnení sankcií v zmysle § 31 zákona č.523/2004 Z.z. v z.n.p..</text:span></text:p>
      <text:p text:style-name="P5"> </text:p>
      <text:p text:style-name="P5"> </text:p>
      <text:p text:style-name="P5"> </text:p>
      <text:p text:style-name="P5"/>
      <text:p text:style-name="P3"><text:soft-page-break/>Článok 5</text:p>
      <text:p text:style-name="P3">Záverečné ustanovenia</text:p>
      <text:p text:style-name="P5"> </text:p>
      <text:p text:style-name="P5"><text:span text:style-name="T1">5.1. Táto zmluva je vyhotovená v troch exemplároch, z ktorej dve  zostávajú poskytovateľovi a jedna prijímateľovi.</text:span></text:p>
      <text:p text:style-name="P5"> </text:p>
      <text:p text:style-name="P5"><text:span text:style-name="T1">5.2. Zmluva nadobúda platnosť a účinnosť nasledujúci deň po dni zverejnenia.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4">V Mikušovciach, dňa .........................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<text:span text:style-name="T1">Poskytovateľ:<text:tab/><text:tab/><text:tab/><text:tab/><text:tab/><text:tab/>Prijímateľ:<text:tab/><text:tab/></text:span>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Kopacková</meta:initial-creator>
    <meta:creation-date>2022-01-27T10:05:40.98</meta:creation-date>
    <meta:document-statistic meta:table-count="0" meta:image-count="0" meta:object-count="0" meta:page-count="3" meta:paragraph-count="87" meta:word-count="408" meta:character-count="3068"/>
    <dc:date>2022-01-27T10:06:32.80</dc:date>
    <dc:creator>Dana Kopacková</dc:creator>
    <meta:editing-duration>PT51S</meta:editing-duration>
    <meta:editing-cycles>1</meta:editing-cycles>
    <meta:generator>OpenOffice/4.1.7$Win32 OpenOffice.org_project/417m1$Build-9800</meta:generator>
  </office:meta>
</office:document-meta>
</file>